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voor Lageweg 14a, 6621 BS, Dreumel, Een melding Besluit activiteiten leefomgeving (Bal) is geaccepteerd voor het opslaan van gevaarlijke stoffen in verpakking, ODR251580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67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67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Activiteitenbesluit voor Lageweg 14a, 6621 BS, Dreumel, Een melding Besluit activiteiten leefomgeving (Bal) is geaccepteerd voor het opslaan van gevaarlijke stoffen in verpakking, ODR2515809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675</meta:user-defined>
    <meta:user-defined meta:name="OVERHEIDop.GmbID/DC.identifier">gmb-2026-54675</meta:user-defined>
    <meta:user-defined meta:name="OVERHEIDop.versieInformatie"/>
  </office:meta>
</office:document-meta>
</file>