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Bekendmaking aanvraagperiode standplaatsvergunning gemeente Utrecht </text:p>
      <text:section text:name="regeling_id1-3-2" text:style-name="regeling">
        <text:section text:name="aanhef_id1-3-2-1" text:style-name="aanhef">
          <text:section text:name="preambule_id1-3-2-1-1" text:style-name="preambule">
            <text:p text:style-name="al">Het college van burgemeester en wethouders heeft onderstaande periode vastgesteld waarbinnen aanvragen voor dag- en seizoenstandplaatsvergunningen op gemeentegrond kunnen worden ingediend: </text:p>
            <text:p text:style-name="al"/>
            <text:list text:style-name="id1-3-2-1-1-3">
              <text:list-item text:style-override="id1-3-2-1-1-3-1">
                <text:number>•</text:number>
                <text:p text:style-name="al">De beschikbare kavels en de kenmerken van de kavels zijn opgenomen in het aanwijzingsbesluit artikel 5:13 Algemene plaatselijke verordening Utrecht 2010, standplaatsen. Deze kan geraadpleegd worden via <text:a xlink:href="https://lokaleregelgeving.overheid.nl/CVDR721444/2" xlink:type="simple">link</text:a> en de beschikbare kavels en de kenmerken zijn ook terug te vinden op <text:a xlink:href="https://gu-geo.maps.arcgis.com/apps/webappviewer/index.html?id=a18f98f516d84bd88cd38d82fd298a81" xlink:type="simple">de digitale kaart</text:a>. </text:p>
              </text:list-item>
              <text:list-item text:style-override="id1-3-2-1-1-3-2">
                <text:number>•</text:number>
                <text:p text:style-name="al">Dat de aanvraagperiode voor het aanvragen van een standplaatsvergunning start op maandag 9 maart 2026 om 09.00 uur. </text:p>
              </text:list-item>
              <text:list-item text:style-override="id1-3-2-1-1-3-3">
                <text:number>•</text:number>
                <text:p text:style-name="al">De aanvraagperiode duurt tot en met maandag 23 maart 2026 08:59 uur. </text:p>
              </text:list-item>
              <text:list-item text:style-override="id1-3-2-1-1-3-4">
                <text:number>•</text:number>
                <text:p text:style-name="al">Eventuele gebreken op het aanvraagformulier kunnen tot maandag 30 maart 2026 09.00 uur hersteld worden.</text:p>
              </text:list-item>
              <text:list-item text:style-override="id1-3-2-1-1-3-5">
                <text:number>•</text:number>
                <text:p text:style-name="al">De uitslag van de vergunningprocedure wordt uiterlijk maandag 18 mei 2026 bekend gemaakt. </text:p>
              </text:list-item>
              <text:list-item text:style-override="id1-3-2-1-1-3-6">
                <text:number>•</text:number>
                <text:p text:style-name="al">De aanvraag kan ingediend worden via het digitale aanvraagformulier op de website of worden ingediend op het Stadskantoor, Stadsplateau 1 (3521 AZ) Utrecht. </text:p>
              </text:list-item>
              <text:list-item text:style-override="id1-3-2-1-1-3-7">
                <text:number>•</text:number>
                <text:p text:style-name="al">Voor een volledige (ontvankelijke) aanvraag moeten alle vragen uit het aanvraagformulier beantwoord worden. </text:p>
              </text:list-item>
              <text:list-item text:style-override="id1-3-2-1-1-3-8">
                <text:number>•</text:number>
                <text:p text:style-name="al">Voor de beoordeling van de aanvragen wordt gebruik gemaakt van de methode zoals opgenomen in de <text:a xlink:href="https://lokaleregelgeving.overheid.nl/CVDR721451/1" xlink:type="simple">Nadere regel artikel 5:13 Algemene plaatselijke verordening Utrecht 2010, gemeente Utrecht, standplaatsen</text:a>.</text:p>
              </text:list-item>
              <text:list-item text:style-override="id1-3-2-1-1-3-9">
                <text:number>•</text:number>
                <text:p text:style-name="al">Aanvragers die na de beoordeling van de aanvragen een vergunning ontvangen voor een standplaats op gemeentelijke grond, krijgen ook een huurcontract voor de huur van de grond. Vergunning en huurcontract zijn beide nodig voor het mogen innemen van de standplaats.</text:p>
              </text:list-item>
            </text:list>
            <text:p text:style-name="al">Deze bekendmaking is bedoeld om geïnteresseerden te informeren over de aanvraagperiode voor een standplaatsvergunning in de stad Utrecht. Deze bekendmaking is geen besluit zoals beschreven in artikel 1:3 van de Algemene wet bestuursrecht. Bezwaar en beroep zijn dus niet mogelij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Bekendmaking aanvraagperiode standplaatsvergunning gemeente Utrecht</meta:user-defined>
    <meta:user-defined meta:name="DCTERMS.W3CDTF/DCTERMS.available">2026-02-06</meta:user-defined>
    <meta:user-defined meta:name="DCTERMS.W3CDTF/OVERHEIDop.jaargang">2026</meta:user-defined>
    <meta:user-defined meta:name="OVERHEIDop.publicationIssue">54671</meta:user-defined>
    <meta:user-defined meta:name="OVERHEIDop.GmbID/DC.identifier">gmb-2026-54671</meta:user-defined>
    <meta:user-defined meta:name="OVERHEIDop.versieInformatie"/>
  </office:meta>
</office:document-meta>
</file>