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Amptstraat 3, 2515 LV 's-Gravenhage, Groenewegje 115, 2515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Groenewegje 115 en Abraham Amptstraat 3 door het maken van 2 dakterrassen</text:p>
            <text:p text:style-name="common-al"/>
            <text:p text:style-name="common-al">Ons kenmerk: VTH2026-46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Amptstraat 3, 2515 LV 's-Gravenhage, Groenewegje 115, 2515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77</meta:user-defined>
    <meta:user-defined meta:name="DCTERMS.abstract">het veranderen van de panden Groenewegje 115 en Abraham Amptstraat 3 door het maken van 2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braham Amptstraat 3, 2515 LV 's-Gravenhage, Groenewegje 115, 2515 LP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70</meta:user-defined>
    <meta:user-defined meta:name="OVERHEIDop.GmbID/DC.identifier">gmb-2026-54670</meta:user-defined>
    <meta:user-defined meta:name="OVERHEIDop.versieInformatie"/>
  </office:meta>
</office:document-meta>
</file>