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intrekken vergunning Nassausingel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aan de Nassausingel 2 te Nijmegen met kenmerk W.Z22.108035.01 (rxmission-nr. Z2025- 00000855).</text:p>
            <text:p text:style-name="common-al">Het ging om het verbouwen van een bijgebouw tot kantoor.</text:p>
            <text:p text:style-name="common-al">De vergunning is niet binnen 1 jaar gebruikt en is daarom ambtshalve ingetrokken.</text:p>
            <text:p text:style-name="common-al">
            <text:span text:style-name="nadrukvet">Bent u het niet eens met het besluit?</text:span>
          </text:p>
            <text:p text:style-name="last-al">U kunt de gemeente tot 16 februari 2026 laten weten dat u het niet eens bent met het besluit tot intrekking. Dit heet bezwaar maken. In deze periode kunt u de documenten met informatie over het besluit bekijken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98</meta:user-defined>
    <meta:user-defined meta:name="DCTERMS.abstract">Betreft: Beschikking ambtshalve voor locatie Nassausingel 2A, 6511EV Nijmegen</meta:user-defined>
    <dc:language>nl</dc:language>
    <meta:user-defined meta:name="OVERHEIDop.locatietype/OVERHEIDop.gebiedsmarkering">Punt</meta:user-defined>
    <meta:user-defined meta:name="DC.title">Besluit voor intrekken vergunning Nassausingel 2 te Nijmegen</meta:user-defined>
    <meta:user-defined meta:name="OVERHEIDop.datumEindeReactietermijn">2026-02-16</meta:user-defined>
    <meta:user-defined meta:name="OVERHEIDop.terinzageleggingBG">https://jeleefomgeving.nl/inzien/001479179/4cfd429d-51c5-42da-817b-56c53c532888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67</meta:user-defined>
    <meta:user-defined meta:name="OVERHEIDop.GmbID/DC.identifier">gmb-2026-5467</meta:user-defined>
    <meta:user-defined meta:name="OVERHEIDop.versieInformatie"/>
  </office:meta>
</office:document-meta>
</file>