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Gemeenteraadsverkiezingen (ChristenUnie) van 10 maart 2026 tot en met 19 maart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de Gemeenteraadsverkiezingen (ChristenUnie) van 10 maart 2026 tot en met 19 maart 2026.</text:p>
            <text:p text:style-name="common-al">Verzenddatum 26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6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Gemeenteraadsverkiezingen (ChristenUnie) van 10 maart 2026 tot en met 19 maart 2026 te Culembo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63</meta:user-defined>
    <meta:user-defined meta:name="OVERHEIDop.GmbID/DC.identifier">gmb-2026-54663</meta:user-defined>
    <meta:user-defined meta:name="OVERHEIDop.versieInformatie"/>
  </office:meta>
</office:document-meta>
</file>