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Esdoornstraat 25, 3551AG Utrecht, GU-Z2026-0041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doornstraat 25, 3551AG Utrecht</text:p>
            <text:p text:style-name="common-al">GU-Z2026-0041833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66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833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Esdoornstraat 25, 3551AG Utrecht, GU-Z2026-0041833</meta:user-defined>
    <meta:user-defined meta:name="OVERHEIDop.datumEindeReactietermijn">2026-03-18</meta:user-defined>
    <meta:user-defined meta:name="OVERHEIDop.terinzageleggingBG">https://jeleefomgeving.nl/inzien/002220647/d1c83700-f92f-4e0f-9019-bf339fac3274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62</meta:user-defined>
    <meta:user-defined meta:name="OVERHEIDop.GmbID/DC.identifier">gmb-2026-54662</meta:user-defined>
    <meta:user-defined meta:name="OVERHEIDop.versieInformatie"/>
  </office:meta>
</office:document-meta>
</file>