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bestaande winkelpand tot appartementen aan de Hoofdstraat 72, 9001 AN Grou (OV-2025-0295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het bestaande winkelpand tot appartementen aan de Hoofdstraat 72, 9001 AN Grou. Bij ons geregistreerd onder kenmerk: OV-2025-029534. De verzenddatum van de omgevingsvergunning is 04-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66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6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6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34</meta:user-defined>
    <dc:language>nl</dc:language>
    <meta:user-defined meta:name="OVERHEIDop.locatietype/OVERHEIDop.gebiedsmarkering">Punt</meta:user-defined>
    <meta:user-defined meta:name="DC.title">Verleende omgevingsvergunning voor het verbouwen van het bestaande winkelpand tot appartementen aan de Hoofdstraat 72, 9001 AN Grou (OV-2025-029534)</meta:user-defined>
    <meta:user-defined meta:name="DCTERMS.W3CDTF/DCTERMS.available">2026-02-06</meta:user-defined>
    <meta:user-defined meta:name="DCTERMS.W3CDTF/OVERHEIDop.jaargang">2026</meta:user-defined>
    <meta:user-defined meta:name="OVERHEIDop.publicationIssue">54660</meta:user-defined>
    <meta:user-defined meta:name="OVERHEIDop.GmbID/DC.identifier">gmb-2026-54660</meta:user-defined>
    <meta:user-defined meta:name="OVERHEIDop.versieInformatie"/>
  </office:meta>
</office:document-meta>
</file>