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lderswoude 5a: legalisatie corridor/gevelwijzig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3335</text:p>
            <text:p text:style-name="common-al">
            <text:span text:style-name="nadrukvet">Verzenddatum besluit: 4 februari 2026</text:span>
          </text:p>
            <text:p text:style-name="common-al">
            <text:span text:style-name="nadrukvet">Locatie:</text:span> Gelderswoudseweg 5A 2735PB Gelderswoude</text:p>
            <text:p text:style-name="common-al">
            <text:span text:style-name="nadrukvet">Projectomschrijving:</text:span> Gelderswoude 5A: legalisatie corridor/gevelwijzi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6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3335</meta:user-defined>
    <meta:user-defined meta:name="DCTERMS.abstract">Gelderswoude 5a: legalisatie corridor/gevelwijziging</meta:user-defined>
    <dc:language>nl</dc:language>
    <meta:user-defined meta:name="DC.title">Verleende omgevingsvergunning met reguliere procedure Gelderswoude 5a: legalisatie corridor/gevelwijziging</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10</meta:user-defined>
    <meta:user-defined meta:name="OVERHEIDop.publicationIssue">54652</meta:user-defined>
    <meta:user-defined meta:name="OVERHEIDop.GmbID/DC.identifier">gmb-2026-54652</meta:user-defined>
    <meta:user-defined meta:name="OVERHEIDop.versieInformatie"/>
  </office:meta>
</office:document-meta>
</file>