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en vergroten van twee dakkapellen op het voordak en achterdak op het perceel Ceramstraat 6,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en vergroten van twee dakkapellen op het voordak en achterdak op het perceel Ceramstraat 6, 3818 CW Amersfoort</text:span>
          </text:p>
            <text:p text:style-name="common-al">De Gemeente Amersfoort heeft op 29-01-2026 een aanvraag voor een omgevingsvergunning ontvangen voor het wijzigen en vergroten van twee dakkapellen op het voordak en achterdak op het perceel Ceramstraat 6, 3818 CW Amersfoort, met kenmerk CLZ-000326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6-03-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683</meta:user-defined>
    <dc:language>nl</dc:language>
    <meta:user-defined meta:name="OVERHEIDop.locatietype/OVERHEIDop.gebiedsmarkering">Punt</meta:user-defined>
    <meta:user-defined meta:name="DC.title">Ontvangen aanvraag omgevingsvergunning voor het wijzigen en vergroten van twee dakkapellen op het voordak en achterdak op het perceel Ceramstraat 6, 3818 CW Amersfoort</meta:user-defined>
    <meta:user-defined meta:name="DCTERMS.W3CDTF/DCTERMS.available">2026-02-06</meta:user-defined>
    <meta:user-defined meta:name="DCTERMS.W3CDTF/OVERHEIDop.jaargang">2026</meta:user-defined>
    <meta:user-defined meta:name="OVERHEIDop.publicationIssue">54648</meta:user-defined>
    <meta:user-defined meta:name="OVERHEIDop.GmbID/DC.identifier">gmb-2026-54648</meta:user-defined>
    <meta:user-defined meta:name="OVERHEIDop.versieInformatie"/>
  </office:meta>
</office:document-meta>
</file>