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Lingewaard 2026</text:p>
      <text:section text:name="regeling_id1-3-2" text:style-name="regeling">
        <text:section text:name="aanhef_id1-3-2-1" text:style-name="aanhef">
          <text:section text:name="preambule_id1-3-2-1-1" text:style-name="preambule">
            <text:p text:style-name="al">Op 29 januari 2026 heeft de gemeenteraad van Lingewaard de Algemene Subsidieverordening Gemeente Lingewaard 2026 vastgesteld.</text:p>
            <text:p text:style-name="al"/>
            <text:p text:style-name="al">De raad van de gemeente Lingewaard;</text:p>
            <text:p text:style-name="al"/>
            <text:p text:style-name="al">gelezen het voorstel van burgemeester en wethouders van de gemeente Lingewaard d.d. 25 november 2025;</text:p>
            <text:p text:style-name="al"/>
            <text:p text:style-name="al">gehoord de behandeling tijdens de Politieke Avond d.d. 22 januari 2026;</text:p>
            <text:p text:style-name="al"/>
            <text:p text:style-name="al">gelet op het bepaalde in artikel 149 van de Gemeentewet en titel 4.2 van de Algemene wet bestuursrecht;</text:p>
            <text:p text:style-name="al"/>
            <text:p text:style-name="al">besluit vast te stellen:</text:p>
            <text:p text:style-name="al"/>
            <text:p text:style-name="al">Algemene subsidieverordening gemeente Linge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e daarop berustende bepalingen wordt verstaan onder:</text:p>
            <text:p text:style-name="al"/>
            <text:list text:style-name="id1-3-2-2-1-4">
              <text:list-item text:style-override="id1-3-2-2-1-4-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4-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4-3">
                <text:number>-</text:number>
                <text:p text:style-name="al">onderneming: iedere eenheid, ongeacht haar rechtsvorm of wijze van financiering, die een economische activiteit uitoefent;</text:p>
              </text:list-item>
              <text:list-item text:style-override="id1-3-2-2-1-4-4">
                <text:number>-</text:number>
                <text:p text:style-name="al">Verdrag: Verdrag betreffende de werking van de Europese Unie (PbEU C 326/47);</text:p>
              </text:list-item>
              <text:list-item text:style-override="id1-3-2-2-1-4-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Voor subsidies als bedoeld in artikel 4:23, 3<text:span text:style-name="sup">e</text:span> lid van de wet, kunnen burgemeester en wethouders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onder welke voorwaard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tevens de wijze van verdeling van de betrokken subsidies. </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als het plafond wordt vastgesteld voordat de begroting voor het betrokken jaar is vastgesteld of goedgekeurd; en</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strekt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of via elektronische weg ingediend bij burgemeester en wethouders. Als hiervoor een (digitaal)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 </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er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indien van toepassing,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reguliere, jaarlijks terugkerende subsidie per kalenderjaar wordt ingediend in de periode 1 september tot en met 30 september voorafgaand aan het jaar of de jaren waarop de aanvraag betrekking heeft.</text:p>
              </text:list-item>
              <text:list-item text:style-override="id1-3-2-2-7-3">
                <text:number>2.</text:number>
                <text:p text:style-name="al">Een aanvraag om een subsidie die per boekjaar wordt verstrekt wordt uiterlijk tussen 12 en 18 weken voorafgaand aan dat boekjaar ingediend.</text:p>
              </text:list-item>
              <text:list-item text:style-override="id1-3-2-2-7-4">
                <text:number>3.</text:number>
                <text:p text:style-name="al">Andere aanvragen om subsidie worden ingediend tussen 12 en 1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6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de activiteiten niet of onvoldoende bijdragen aan de realisering van het gemeentelijk beleid;</text:p>
                  </text:list-item>
                  <text:list-item text:style-override="id1-3-2-2-9-4-3-3">
                    <text:number>c.</text:number>
                    <text:p text:style-name="al">als niet is aangetoond dat de subsidie noodzakelijk is voor het verrichten van de activiteiten waarvoor deze wordt gevraagd;</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subsidie verbonden verplichtingen zal worden voldaan, meldt de subsidieontvanger dat meteen aan burgemeester en wethouders.</text:p>
              </text:list-item>
              <text:list-item text:style-override="id1-3-2-2-11-3">
                <text:number>2.</text:number>
                <text:p text:style-name="al">Een subsidieontvanger informeert burgemeester en wethouders meteen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we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2b.</text:span> Voorzieningen en reserves</text:p>
            <text:list text:style-name="id1-3-2-2-14-2">
              <text:list-item text:style-override="id1-3-2-2-14-2">
                <text:number>1.</text:number>
                <text:p text:style-name="al">Het college kan regels vaststellen over de door de subsidieontvanger te vormen voorzieningen en reserves.</text:p>
              </text:list-item>
              <text:list-item text:style-override="id1-3-2-2-14-3">
                <text:number>2.</text:number>
                <text:p text:style-name="al">Deze regels beschrijven in ieder geval de maximale omvang van de algemene (bedrijfs)reserve van de verschillende categorieën subsidieontvangers.</text:p>
              </text:list-item>
            </text:list>
          </text:section>
          <text:section text:name="artikel_id1-3-2-2-15" text:style-name="artikel">
            <text:p text:style-name="artikel_kop_titel"><text:span text:style-name="artikel_kop_label">Artikel</text:span> <text:span text:style-name="artikel_kop_nr">13.</text:span> Wijze van verstrekking en eindverantwoording subsidies tot en met € 5.000</text:p>
            <text:list text:style-name="id1-3-2-2-15-2">
              <text:list-item text:style-override="id1-3-2-2-15-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5-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6 weken nadat de gevraagde inlichtingen zijn verstrekt.</text:p>
              </text:list-item>
              <text:list-item text:style-override="id1-3-2-2-15-4">
                <text:number>3.</text:number>
                <text:p text:style-name="al">In geval van verlening van een subsidie van ten hoogste €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4.</text:span> Eindverantwoording subsidies tussen € 5.000 en € 50.000</text:p>
            <text:list text:style-name="id1-3-2-2-16-2">
              <text:list-item text:style-override="id1-3-2-2-16-2">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6-3">
                <text:number>2.</text:number>
                <text:p text:style-name="al">De aanvraag bevat een inhoudelijk en financieel verslag waaruit blijkt in hoeverre de gesubsidieerde activiteiten zijn verricht en aan de verplichtingen is voldaan.</text:p>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5.</text:span> Eindverantwoording subsidies vanaf € 50.000 tot en met € 125.000</text:p>
            <text:list text:style-name="id1-3-2-2-17-2">
              <text:list-item text:style-override="id1-3-2-2-17-2">
                <text:number>1.</text:number>
                <text:p text:style-name="al">Bij subsidies van € 50.000 tot en met € 125.000 dient de subsidieontvanger een aanvraag tot vaststelling in:</text:p>
                <text:list text:style-name="id1-3-2-2-17-2-3">
                  <text:list-item text:style-override="id1-3-2-2-17-2-3-1">
                    <text:number>a.</text:number>
                    <text:p text:style-name="al">in geval van een subsidie die per kalenderjaar wordt verstrekt, uiterlijk op 1 mei van het jaar dat volgt op het betrokken kalenderjaar;</text:p>
                  </text:list-item>
                  <text:list-item text:style-override="id1-3-2-2-17-2-3-2">
                    <text:number>b.</text:number>
                    <text:p text:style-name="al">in geval van een subsidie die per boekjaar wordt verstrekt, uiterlijk 13 weken na afloop van het betrokken boekjaar;</text:p>
                  </text:list-item>
                  <text:list-item text:style-override="id1-3-2-2-17-2-3-3">
                    <text:number>c.</text:number>
                    <text:p text:style-name="al">in andere gevallen uiterlijk 16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samenstellingsverklaring.</text:p>
                  </text:list-item>
                  <text:list-item text:style-override="id1-3-2-2-17-3-3-5">
                    <text:number>e.</text:number>
                    <text:p text:style-name="al">Het college kan bepalen dat een controleverklaring door een accountant ten behoeve van de vaststelling van de subsidie moet worden overgelegd.</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5a.</text:span> Eindverantwoording subsidies vanaf € 125.000</text:p>
            <text:list text:style-name="id1-3-2-2-18-2">
              <text:list-item text:style-override="id1-3-2-2-18-2">
                <text:number>1.</text:number>
                <text:p text:style-name="al">Bij subsidies van meer dan € 125.000 dient de subsidieontvanger een aanvraag tot vaststelling in:</text:p>
                <text:list text:style-name="id1-3-2-2-18-2-3">
                  <text:list-item text:style-override="id1-3-2-2-18-2-3-1">
                    <text:number>a.</text:number>
                    <text:p text:style-name="al">in geval van een subsidie die per kalenderjaar wordt verstrekt, uiterlijk op 1 mei van het jaar dat volgt op het betrokken kalenderjaar;</text:p>
                  </text:list-item>
                  <text:list-item text:style-override="id1-3-2-2-18-2-3-2">
                    <text:number>b.</text:number>
                    <text:p text:style-name="al">in geval van een subsidie die per boekjaar wordt verstrekt, uiterlijk 13 weken na afloop van het betrokken boekjaar;</text:p>
                  </text:list-item>
                  <text:list-item text:style-override="id1-3-2-2-18-2-3-3">
                    <text:number>c.</text:number>
                    <text:p text:style-name="al">in andere gevallen uiterlijk 16 weken nadat de gesubsidieerde activiteiten zijn verricht.</text:p>
                  </text:list-item>
                </text:list>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accountant</text:p>
                  </text:list-item>
                </text:list>
              </text:list-item>
              <text:list-item text:style-override="id1-3-2-2-18-4">
                <text:number>3.</text:number>
                <text:p text:style-name="al">Bij subsidieregeling kunnen andere termijnen worden vastgesteld of andere gegevens worden verlangd.</text:p>
              </text:list-item>
            </text:list>
          </text:section>
          <text:section text:name="artikel_id1-3-2-2-19" text:style-name="artikel">
            <text:p text:style-name="artikel_kop_titel"><text:span text:style-name="artikel_kop_label">Artikel</text:span> <text:span text:style-name="artikel_kop_nr">16.</text:span> Subsidievaststelling subsidies van meer dan € 5.000 </text:p>
            <text:list text:style-name="id1-3-2-2-19-2">
              <text:list-item text:style-override="id1-3-2-2-19-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9-3">
                <text:number>2.</text:number>
                <text:p text:style-name="al">Deze termijn kan eenmaal voor ten hoogste 13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4, eerste lid en 15, eerste lid, aanhef en onder a tot en met c, 15a, eerste lid, aanhef en onder a tot en met c, is ingediend, kunnen burgemeester en wethouder de subsidieontvanger schriftelijk een nieuwe termijn stellen. Als de aanvraag niet binnen deze termijn wordt ingediend, kunnen zij overgaan tot ambtshalve vaststelling. </text:p>
              </text:list-item>
            </text:list>
          </text:section>
          <text:section text:name="artikel_id1-3-2-2-20" text:style-name="artikel">
            <text:p text:style-name="artikel_kop_titel"><text:span text:style-name="artikel_kop_label">Artikel</text:span> <text:span text:style-name="artikel_kop_nr">17.</text:span> Berekening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20-3">
                <text:number>2.</text:number>
                <text:p text:style-name="al">Bij het hanteren van kostenbegrippen bij de berekening van uurtarieven wordt uitgegaan van bij de subsidieregeling of bij de subsidieverlening voorgeschreven definities. </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21" text:style-name="artikel">
            <text:p text:style-name="artikel_kop_titel"><text:span text:style-name="artikel_kop_label">Artikel</text:span> <text:span text:style-name="artikel_kop_nr">18.</text:span> Hardheidsclausule</text:p>
            <text:list text:style-name="id1-3-2-2-21-2">
              <text:list-item text:style-override="id1-3-2-2-21-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4">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19.</text:span> Slotbepalingen</text:p>
            <text:list text:style-name="id1-3-2-2-22-2">
              <text:list-item text:style-override="id1-3-2-2-22-2">
                <text:number>1.</text:number>
                <text:p text:style-name="al">Deze verordening treedt na bekendmaking in werking onder gelijktijdige intrekking van de Algemene Subsidieverordening Gemeente Lingewaard 2020.</text:p>
              </text:list-item>
              <text:list-item text:style-override="id1-3-2-2-22-3">
                <text:number>2.</text:number>
                <text:p text:style-name="al">Op aanvragen voor subsidie die zijn ingediend voor de datum van inwerkingtreding zijn de bepalingen van de Algemene Subsidieverordening Gemeente Lingewaard 2020 van toepassing.</text:p>
              </text:list-item>
              <text:list-item text:style-override="id1-3-2-2-22-4">
                <text:number>3.</text:number>
                <text:p text:style-name="al">Subsidievaststellingen voor subsidies die zijn verleend in 2024 of daarvoor worden afgedaan volgens de Algemene subsidieverordening gemeente Lingewaard 2020. Subsidievaststellingen voor subsidies die zijn verleend na 2024 worden afgedaan volgens de Algemene subsidieverordening gemeente Lingewaard 2026. </text:p>
              </text:list-item>
              <text:list-item text:style-override="id1-3-2-2-22-5">
                <text:number>4.</text:number>
                <text:p text:style-name="al">De op grond van eerdere Algemene subsidieverordeningen van de gemeente Lingewaard vastgestelde subsidieregelingen blijven van kracht, voor zover die niet op andere wijze zijn ingetrokken.</text:p>
              </text:list-item>
              <text:list-item text:style-override="id1-3-2-2-22-6">
                <text:number>5.</text:number>
                <text:p text:style-name="al">Deze verordening wordt aangehaald als: Algemene subsidieverordening gemeente Lingewaard 2026. </text:p>
              </text:list-item>
            </text:list>
          </text:section>
        </text:section>
        <text:section text:name="regeling-sluiting_id1-3-2-3" text:style-name="regeling-sluiting">
          <text:section text:name="ondertekening_id1-3-2-3-1">
            <text:p><text:span text:style-name="functie">Aldus vastgesteld in zijn openbare vergadering van 29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Algemene subsidieverordening gemeente Lingewaard 2026</text:p>
          <text:p text:style-name="al">Artikelsgewijze toelichting</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Overigens: ook garanties en leningen kunnen onder het subsidiebegrip vallen. Zie CBb 06-10-2016, ECLI:NL:CBB:2016:317 en CBb 01-05-2018, ECLI:NL:CBB:2018:237.</text:p>
          <text:p text:style-name="al"/>
          <text:p text:style-name="al">Het begrip Europees steunkader is wel gedefinieerd. Mocht het zo zijn dat een Europees steunkader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
          <text:span text:style-name="nadrukcur">Eerste lid</text:span>
        </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subsidies op basis van een begrotingspost en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Dit is in de huidige ASV al ook geregeld. Voor zover het college iets wenst te regelen met betrekking tot de doelgroepen die voor subsidie in aanmerking komen, de voorwaarden waaronder subsidie wordt verleend,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
          <text:list text:style-name="id1-3-2-4-31">
            <text:list-item text:style-override="id1-3-2-4-31-1">
              <text:number>a.</text:number>
              <text:p text:style-name="al">de spoedeisende subsidieverstrekking (tijdelijk, vooruitlopend op de vaststelling van een wettelijk voorschrift);</text:p>
            </text:list-item>
            <text:list-item text:style-override="id1-3-2-4-31-2">
              <text:number>b.</text:number>
              <text:p text:style-name="al">de subsidieverstrekking op grond van een begrotingspost (de begroting dient de subsidieontvanger en het bedrag dat ten hoogste kan worden vastgesteld te vermelden);</text:p>
            </text:list-item>
            <text:list-item text:style-override="id1-3-2-4-31-3">
              <text:number>c.</text:number>
              <text:p text:style-name="al">de incidentele subsidieverstrekking (voor uitzonderlijke gevallen, als er in beginsel slechts eenmalig subsidie zal worden toegekend);</text:p>
            </text:list-item>
            <text:list-item text:style-override="id1-3-2-4-31-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toegek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p text:style-name="al"/>
          <text:list text:style-name="id1-3-2-4-48">
            <text:list-item text:style-override="id1-3-2-4-48-1">
              <text:number>1)</text:number>
              <text:p text:style-name="al">aanvragen voor de desbetreffende subsidie moeten worden ingediend voordat de begroting is vastgesteld of goedgekeurd. </text:p>
            </text:list-item>
            <text:list-item text:style-override="id1-3-2-4-48-2">
              <text:number>2)</text:number>
              <text:p text:style-name="al">verlaging vloeit voort uit vaststelling van de begroting, en </text:p>
            </text:list-item>
            <text:list-item text:style-override="id1-3-2-4-48-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of elektronisch dient te worden gedaan; en dat als hiervoor een (digitaal) aanvraagformulier is vastgesteld, de aanvraag dan met gebruikmaking van dat formulier gedaan moet worden. Met ‘schriftelijk’ is meer bedoeld dan ‘op papier geschreven’. Zo kan een aanvraag ook digitaal worden gedaan, mits de digitale weg open is gesteld. In het tweede <text:span text:style-name="nadrukcur">en derde</text:span> lid is bepaald welke stukken en gegevens bij de aanvraag in elk geval overgelegd dienen te worden.</text:p>
          <text:p text:style-name="al"/>
          <text:p text:style-name="al">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Aanvragen kunnen alleen worden ingediend door non profit organisaties. </text:p>
          <text:p text:style-name="al"/>
          <text:p text:style-name="al">Organisaties en instellingen die een winstoogmerk hebben worden geacht over voldoende gelden te beschikken om kosten van activiteiten te dekken.</text:p>
          <text:p text:style-name="al"/>
          <text:p text:style-name="al">Bij subsidieregeling kan het college besluiten hiervan af te wijken; bijvoorbeeld door voor aanvragen om bepaalde subsidies meer of andere gegevens en bescheiden te verlangen en open te stellen voor profit organisaties. Daarnaast kan het college in incidentele gevallen besluiten om subsidieaanvragen voor profit organisaties open te stellen. Hierbij kan worden gedacht aan preventieprogramma’s die door zorgverleners met behulp van de gemeente worden uitgevoer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Lid 1 ziet op de reguliere, jaarlijks terugkerende aanvragen om prestatiesubsidie voor verenigingen en instellingen en die elk kalenderjaar worden verstrekt. Prestatiesubsidies zijn subsidies die jaarlijks worden verleend aan bijvoorbeeld sportverenigingen, verenigingen actief op het gebied van amateuristische kunstbeoefening.</text:p>
          <text:p text:style-name="al"/>
          <text:p text:style-name="al">Lid 2 ziet op aanvragen die per boekjaar worden verstrekt.</text:p>
          <text:p text:style-name="al"/>
          <text:p text:style-name="al">Lid 3 ziet op aanvragen om eenmalige subsidies, zoals bijvoorbeeld aanvragen om een investeringssubsidie.</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text:list text:style-name="id1-3-2-4-115">
            <text:list-item text:style-override="id1-3-2-4-115-1">
              <text:number>-</text:number>
              <text:p text:style-name="al">als de subsidieontvanger voor de gesubsidieerde activiteiten gebruikte of bestemde goederen vervreemdt of bezwaart of de bestemming daarvan wijzigt;</text:p>
            </text:list-item>
            <text:list-item text:style-override="id1-3-2-4-115-2">
              <text:number>-</text:number>
              <text:p text:style-name="al">als de subsidieontvanger een schadevergoeding ontvangt voor verlies of beschadiging van voor de gesubsidieerde activiteiten gebruikte of bestemde goederen;</text:p>
            </text:list-item>
            <text:list-item text:style-override="id1-3-2-4-115-3">
              <text:number>-</text:number>
              <text:p text:style-name="al">als de gesubsidieerde activiteiten geheel of gedeeltelijk worden beëindigd;</text:p>
            </text:list-item>
            <text:list-item text:style-override="id1-3-2-4-115-4">
              <text:number>-</text:number>
              <text:p text:style-name="al">als de subsidieverlening of de subsidievaststelling wordt ingetrokken of de subsidie wordt beëindigd, of</text:p>
            </text:list-item>
            <text:list-item text:style-override="id1-3-2-4-115-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2b. Voorzieningen en reserves</text:span>
        </text:p>
          <text:p text:style-name="al">Dit artikel geeft de mogelijkheid om via nadere regels voorwaarden vast te leggen voor het hebben van reserves en voorzieningen in relatie tot ontvangen subsidies van de gemeente. Dit kan bijvoorbeeld inhouden dat nadere regels worden vastgesteld waarbij een beperking wordt opgelegd voor het opbouwen van reserves met gemeentelijk subsidiegeld.</text:p>
          <text:p text:style-name="al"/>
          <text:p text:style-name="al">
          <text:span text:style-name="nadrukvet">Artikel 13.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Uiteraard mogen van de aanvrager alleen die gegevens verlangd worden die noodzakelijk zijn voor het beoordelen van de verantwoording; dit volgt uit de AVG.</text:p>
          <text:p text:style-name="al"/>
          <text:p text:style-name="al">
          <text:span text:style-name="nadrukvet">Artikel 15. Eindverantwoording subsidies vanaf € 50.000 tot en met € 125.000</text:span>
        </text:p>
          <text:p text:style-name="al">Bij subsidies vanaf € 50.000 wordt uitgegaan van de traditionele afrekening van subsidies; op basis van gerealiseerde kosten en baten. De vaststelling van de subsidie vindt plaats op basis van uitgevoerde activiteiten en gerealiseerde kosten. Daar dient in ieder geval een samenstellingsverklaring te worden overgelegd. Sub e biedt ook nog de mogelijkheid om een controleverklaring te vragen, bijvoorbeeld voor die gevallen waarbij de hoogte van de aangevraagde subsidiebedragen bewust onder de € 125.000 blijven om geen controleverklaring te hoeven overleggen, terwijl dit gezien de subsidieontvanger, de activiteiten of de lange duur waarop dit zo gebeurt wel gerechtvaardigd is. Het derde lid biedt de basis om in een subsidieregeling te bepalen dat er ook andere, waaronder meer of minder, gegevens gevraagd worden.</text:p>
          <text:p text:style-name="al"/>
          <text:p text:style-name="al">Uiteraard mogen van de aanvrager alleen die gegevens verlangd worden die noodzakelijk zijn voor het beoordelen van de verantwoording; dit volgt uit de AVG.</text:p>
          <text:p text:style-name="al"/>
          <text:p text:style-name="al">
          <text:span text:style-name="nadrukvet">Artikel 15a. Eindverantwoording subsidies vanaf € 125.000</text:span>
        </text:p>
          <text:p text:style-name="al">Bij subsidies vanaf € 125.000 wordt uitgegaan van de traditionele afrekening van subsidies; op basis van gerealiseerde kosten en baten. De vaststelling van de subsidie vindt plaats op basis van uitgevoerde activiteiten en gerealiseerde kosten. Daarbij dient in ieder geval een controleverklaring van een onafhankelijke accountant te worden overgelegd. Het derde lid biedt de basis om in een subsidieregeling te bepalen dat er ook andere, waaronder meer of minder, gegevens gevraagd worden.</text:p>
          <text:p text:style-name="al">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Awb dat de – eventueel verdaagde – termijn niet gehaald wordt.</text:p>
          <text:p text:style-name="al"/>
          <text:p text:style-name="al">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19. Slotbepalingen</text:span>
        </text:p>
          <text:p text:style-name="al">Hierin is opgenomen wanneer de verordening in werking treedt. Tevens is opgenomen, welke subsidieverordening wanneer van toepassing is op aanvragen om subsidie en op subsidievaststel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6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OVERHEIDop.referentienummer">1501494-4638ad</meta:user-defined>
    <meta:user-defined meta:name="DCTERMS.alternative">Algemene subsidieverordening gemeente Lingewaard 2026</meta:user-defined>
    <dc:language>nl</dc:language>
    <meta:user-defined meta:name="OVERHEIDop.locatietype/OVERHEIDop.gebiedsmarkering">Gemeente</meta:user-defined>
    <meta:user-defined meta:name="DC.title">Algemene subsidieverordening gemeente Lingewaard 2026</meta:user-defined>
    <meta:user-defined meta:name="DCTERMS.W3CDTF/DCTERMS.available">2026-02-06</meta:user-defined>
    <meta:user-defined meta:name="DCTERMS.W3CDTF/OVERHEIDop.jaargang">2026</meta:user-defined>
    <meta:user-defined meta:name="OVERHEIDop.publicationIssue">54646</meta:user-defined>
    <meta:user-defined meta:name="OVERHEIDop.betreftRegeling">CVDR756527_1</meta:user-defined>
    <meta:user-defined meta:name="xs:date/OVERHEIDop.startdatum">2026-02-07</meta:user-defined>
    <meta:user-defined meta:name="OVERHEIDop.GmbID/DC.identifier">gmb-2026-54646</meta:user-defined>
    <meta:user-defined meta:name="OVERHEIDop.versieInformatie"/>
  </office:meta>
</office:document-meta>
</file>