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Forelstraat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Forelstraat 6</text:p>
            <text:p text:style-name="common-al">Zaaknr: 493948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6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Forelstraat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Forelstraat 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45</meta:user-defined>
    <meta:user-defined meta:name="OVERHEIDop.GmbID/DC.identifier">gmb-2026-54645</meta:user-defined>
    <meta:user-defined meta:name="OVERHEIDop.versieInformatie"/>
  </office:meta>
</office:document-meta>
</file>