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BOW Terminal, San Marinoweg 10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8 januari 2026 een aanvraag ontvangen van BOW Terminal voor een omgevingsvergunning. Hierbij is de reguliere voorbereidingsprocedure van toepassing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aanvraag staat geregistreerd onder kenmerk: Z2026-000007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BOW Terminal, San Marinoweg 10 te Ritt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33</meta:user-defined>
    <meta:user-defined meta:name="OVERHEIDop.GmbID/DC.identifier">gmb-2026-54633</meta:user-defined>
    <meta:user-defined meta:name="OVERHEIDop.versieInformatie"/>
  </office:meta>
</office:document-meta>
</file>