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elderswoude 5A: het bouwen van een corridor (dakopbouw) tussen twee hellende daken (legalisatie verz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4214</text:p>
            <text:p text:style-name="common-al">
            <text:span text:style-name="nadrukvet">Verzenddatum besluit: 4 februari 2026</text:span>
          </text:p>
            <text:p text:style-name="common-al">
            <text:span text:style-name="nadrukvet">Locatie:</text:span> Gelderswoudseweg 5A 2735PB Gelderswoude</text:p>
            <text:p text:style-name="common-al">
            <text:span text:style-name="nadrukvet">Projectomschrijving:</text:span> Gelderswoude 5A: het bouwen van een corridor (dakopbouw) tussen twee hellende daken (legalisatie verzoe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63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3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3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4214</meta:user-defined>
    <meta:user-defined meta:name="DCTERMS.abstract">Gelderswoude 5A: het bouwen van een corridor (dakopbouw) tussen twee hellende daken (legalisatie verz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Gelderswoude 5A: het bouwen van een corridor (dakopbouw) tussen twee hellende daken (legalisatie verzoek)</meta:user-defined>
    <meta:user-defined meta:name="DCTERMS.W3CDTF/DCTERMS.available">2026-02-06</meta:user-defined>
    <meta:user-defined meta:name="DCTERMS.W3CDTF/OVERHEIDop.jaargang">2026</meta:user-defined>
    <meta:user-defined meta:name="OVERHEIDop.publicationIssue">54632</meta:user-defined>
    <meta:user-defined meta:name="OVERHEIDop.GmbID/DC.identifier">gmb-2026-54632</meta:user-defined>
    <meta:user-defined meta:name="OVERHEIDop.versieInformatie"/>
  </office:meta>
</office:document-meta>
</file>