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St. Rochusstraat in Kerkrade (KRD00 K 3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realiseren van een modulaire nieuwbouwwoning op de locatie St. Rochusstraat (KRD00 K 3158) in Kerkrade is door de aanvrager op 17 december 2025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4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0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St. Rochusstraat in Kerkrade (KRD00 K 3158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63</meta:user-defined>
    <meta:user-defined meta:name="OVERHEIDop.GmbID/DC.identifier">gmb-2026-5463</meta:user-defined>
    <meta:user-defined meta:name="OVERHEIDop.versieInformatie"/>
  </office:meta>
</office:document-meta>
</file>