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bestaande reclameborden in LED-schermen, Reactorweg 69, 3542AD Utrecht, GU-Z2026-0042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ctorweg 69, 3542AD Utrecht</text:p>
            <text:p text:style-name="common-al">GU-Z2026-0042058</text:p>
            <text:p text:style-name="common-al">Toelichting: het wijzigen van bestaande reclameborden in LED-scher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62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2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2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058</meta:user-defined>
    <meta:user-defined meta:name="DCTERMS.abstract">Toelichting: het wijzigen van bestaande reclameborden in LED-schermen</meta:user-defined>
    <dc:language>nl</dc:language>
    <meta:user-defined meta:name="OVERHEIDop.locatietype/OVERHEIDop.gebiedsmarkering">Vlak</meta:user-defined>
    <meta:user-defined meta:name="DC.title">Verleende Omgevingsvergunning, het wijzigen van bestaande reclameborden in LED-schermen, Reactorweg 69, 3542AD Utrecht, GU-Z2026-0042058</meta:user-defined>
    <meta:user-defined meta:name="OVERHEIDop.datumEindeReactietermijn">2026-03-18</meta:user-defined>
    <meta:user-defined meta:name="OVERHEIDop.terinzageleggingBG">https://jeleefomgeving.nl/inzien/002220647/d4fffd5f-f1a1-4138-918b-8bb8f3fcd9dc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24</meta:user-defined>
    <meta:user-defined meta:name="OVERHEIDop.GmbID/DC.identifier">gmb-2026-54624</meta:user-defined>
    <meta:user-defined meta:name="OVERHEIDop.versieInformatie"/>
  </office:meta>
</office:document-meta>
</file>