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dwangbeschikking inzake illegale textielcontainers Kledingvriendjes (13878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last ter voorkoming van herhaling opgelegd. Het college verplicht de overtreder met dit besluit <text:span text:style-name="nadrukvet"><text:span text:style-name="nadrukondlijn">per direct</text:span></text:span> geen illegale textielcontainers meer te plaatsen in de gehele gemeente Epe.</text:p>
            <text:p text:style-name="common-al">Datum besluit: 29-01-2026.</text:p>
            <text:p text:style-name="common-al">Zaaknummer: 1387834.</text:p>
            <text:p text:style-name="tussenkopcur">Bent u het niet eens met dit besluit?</text:p>
            <text:p text:style-name="common-al">U kunt het college binnen zes weken na de datum van het besluit laten weten dat u het niet eens bent met de vergunning. Dit heet bezwaar maken. U kunt bezwaar maken als het besluit tegen uw belangen ingaat.</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text:p>
            <text:p text:style-name="tussenkopcur">Heeft u vragen of wilt u de stukken inzien?</text:p>
            <text:p text:style-name="common-al">Neem dan gerust contact op met de gemeente Epe. Het telefoonnummer is 14 0578 of stuur een e-mail aan <text:a xlink:href="mailto:gemeente@epe.nl" xlink:type="simple">gemeente@epe.nl</text:a>. Vermeld altijd het zaaknummer.</text:p>
            <text:p text:style-name="tussenkopcur">Voorlopige voorziening vragen?</text:p>
            <text:p text:style-name="last-al">Kunt u de beslissing op het bezwaarschrift niet afwachten, dan kunt u de voorzieningenrechter van de Rechtbank Gelderland vragen om een schorsing van het besluit. Stuur uw verzoek naar Rechtbank Gelderland, Postbus 9030, 6800 EM Arnhem. Of doe uw verzoek digitaal (met DigiD) via www.rechtspraak.nl.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6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387834</meta:user-defined>
    <dc:language>nl</dc:language>
    <meta:user-defined meta:name="OVERHEIDop.locatietype/OVERHEIDop.gebiedsmarkering">Adres</meta:user-defined>
    <meta:user-defined meta:name="DC.title">Bestuursdwangbeschikking inzake illegale textielcontainers Kledingvriendjes (1387834)</meta:user-defined>
    <meta:user-defined meta:name="DCTERMS.W3CDTF/DCTERMS.available">2026-02-06</meta:user-defined>
    <meta:user-defined meta:name="DCTERMS.W3CDTF/OVERHEIDop.jaargang">2026</meta:user-defined>
    <meta:user-defined meta:name="OVERHEIDop.publicationIssue">54617</meta:user-defined>
    <meta:user-defined meta:name="OVERHEIDop.GmbID/DC.identifier">gmb-2026-54617</meta:user-defined>
    <meta:user-defined meta:name="OVERHEIDop.versieInformatie"/>
  </office:meta>
</office:document-meta>
</file>