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Verzoeklocatie 2026012800334, Holtven 40 Zuidhorn, Zuidhorn (ZHN00) A 4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6 heeft de gemeente Westerkwartier een bouwmelding ontvangen voor de locatie Holtven 40 in Zuidhorn. De melding is geregistreerd onder zaaknummer 2026189665. De melding betreft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60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0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0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8966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melding: Bouwmelding stelsel Kwaliteitsborging - Verzoeklocatie 2026012800334, Holtven 40 Zuidhorn, Zuidhorn (ZHN00) A 4378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600</meta:user-defined>
    <meta:user-defined meta:name="OVERHEIDop.GmbID/DC.identifier">gmb-2026-54600</meta:user-defined>
    <meta:user-defined meta:name="OVERHEIDop.versieInformatie"/>
  </office:meta>
</office:document-meta>
</file>