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venstraat 4, 9725 BW Groningen, Verzoeklocatie 202512050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venstraat 4  te Groningen  Verzoeklocatie 2025120500502 </text:span>
          </text:p>
            <text:p text:style-name="common-al">De gemeente Groningen heeft op 05-12-2025 een melding sloopwerkzaamheden ontvangen voor het verwijderen van asbest aan Hovenstraat 4  te Groningen  Verzoeklocatie 2025120500502 , dossiernummer GRN-0002856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5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ovenstraat 4, 9725 BW Groningen, Verzoeklocatie 2025120500502</meta:user-defined>
    <meta:user-defined meta:name="OVERHEIDop.datumEindeReactietermijn">2026-02-17</meta:user-defined>
    <meta:user-defined meta:name="OVERHEIDop.terinzageleggingBG">https://groningen.lokalebekendmakingen.nl/case/1:9822:193101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60</meta:user-defined>
    <meta:user-defined meta:name="OVERHEIDop.GmbID/DC.identifier">gmb-2026-5460</meta:user-defined>
    <meta:user-defined meta:name="OVERHEIDop.versieInformatie"/>
  </office:meta>
</office:document-meta>
</file>