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Albert Schweitzerlaan 43, 3451EB Vleuten, GU-Z2026-0041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ert Schweitzerlaan 43, 3451EB Vleuten</text:p>
            <text:p text:style-name="common-al">GU-Z2026-0041664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59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9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9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664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Albert Schweitzerlaan 43, 3451EB Vleuten, GU-Z2026-0041664</meta:user-defined>
    <meta:user-defined meta:name="OVERHEIDop.datumEindeReactietermijn">2026-03-18</meta:user-defined>
    <meta:user-defined meta:name="OVERHEIDop.terinzageleggingBG">https://jeleefomgeving.nl/inzien/002220647/0725328e-930f-4281-b482-3a2a0e8df87f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599</meta:user-defined>
    <meta:user-defined meta:name="OVERHEIDop.GmbID/DC.identifier">gmb-2026-54599</meta:user-defined>
    <meta:user-defined meta:name="OVERHEIDop.versieInformatie"/>
  </office:meta>
</office:document-meta>
</file>