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ddenweg 3 t/m 9 1025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, verduurzamen en vergroten van het gebouw aan achterzijde en bouwkundig splitsen van 5 naar 10 woningen.</text:p>
            <text:p text:style-name="common-al">Zaakadres: Waddenweg 3 t/ 9 1025PR Amsterdam</text:p>
            <text:p text:style-name="common-al">Datum ontvangst: 17-12-2025</text:p>
            <text:p text:style-name="common-al">Zaaknummer: Z2025-054140</text:p>
            <text:p text:style-name="common-al">DSO-nummer: 20251217008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9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9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9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140</meta:user-defined>
    <meta:user-defined meta:name="DCTERMS.abstract">het renoveren, verduurzamen en vergroten van het gebouw aan achterzijde en bouwkundig splitsen van 5 naar 10 w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ddenweg 3 t/m 9 1025PR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598</meta:user-defined>
    <meta:user-defined meta:name="OVERHEIDop.GmbID/DC.identifier">gmb-2026-54598</meta:user-defined>
    <meta:user-defined meta:name="OVERHEIDop.versieInformatie"/>
  </office:meta>
</office:document-meta>
</file>