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, Willibrordusstraat 10, 6657 BM, Boven-Leeuwen, de bouw van een aanbouw, ODR2517223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istermijn verlengd tot <text:span text:style-name="nadrukvet">23-02-2026</text:span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459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59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59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Verlenging beslistermijn, Willibrordusstraat 10, 6657 BM, Boven-Leeuwen, de bouw van een aanbouw, ODR2517223-</meta:user-defined>
    <meta:user-defined meta:name="DCTERMS.W3CDTF/DCTERMS.available">2026-02-18</meta:user-defined>
    <meta:user-defined meta:name="DCTERMS.W3CDTF/OVERHEIDop.jaargang">2026</meta:user-defined>
    <meta:user-defined meta:name="OVERHEIDop.publicationIssue">54597</meta:user-defined>
    <meta:user-defined meta:name="OVERHEIDop.GmbID/DC.identifier">gmb-2026-54597</meta:user-defined>
    <meta:user-defined meta:name="OVERHEIDop.versieInformatie"/>
  </office:meta>
</office:document-meta>
</file>