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ging van de termijn waarbinnen wij beslissen op de aanvraag om omgevingsvergunning onderdeel milieu - Veenpolderpad 1t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op 19 december 2025, namens het college van burgemeester en wethouders van de gemeente Kaag en Braassem, een aanvraag omgevingsvergunning milieubelastende activiteit. De aanvraag is ingediend voor het opslaan van maximaal 5.000 liter vloeibare gevaarlijke stof van ADR-klasse 3 in een bovengrondse opslagtank. Het gaat om de odorant tetrahydrothiofeen, dat aan aardgas wordt toegevoegd. De aanvraag geldt voor de locatie Veenpolderpad 1t in Roelofarendsveen.</text:p>
            <text:p text:style-name="common-al">Wij verlengen de termijn waarbinnen wij beslissen met zes weken. Deze mogelijkheid staat in artikel 16.64, tweede lid, van de Omgevingswet. </text:p>
            <text:p text:style-name="common-al">
            <text:span text:style-name="nadrukvet">Meer informatie</text:span>
          </text:p>
            <text:p text:style-name="common-al">Als u meer informatie wilt, dan kunt u contact opnemen met de Omgevingsdienst</text:p>
            <text:p text:style-name="last-al">West-Holland. Dit kan via 071-4083100 of info@odwh.nl. Noem hierbij het zaaknummer: 11117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459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59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111714</meta:user-defined>
    <meta:user-defined meta:name="DCTERMS.abstract">het opslaan van maximaal 5000 liter vloeibare gevaarlijke stof van ADR-klasse 3 in een bovengrondse opslagtank</meta:user-defined>
    <dc:language>nl</dc:language>
    <meta:user-defined meta:name="OVERHEIDop.locatietype/OVERHEIDop.gebiedsmarkering">Adres</meta:user-defined>
    <meta:user-defined meta:name="DC.title">Mededeling verlenging van de termijn waarbinnen wij beslissen op de aanvraag om omgevingsvergunning onderdeel milieu - Veenpolderpad 1t in Roelofarendsveen</meta:user-defined>
    <meta:user-defined meta:name="DCTERMS.W3CDTF/DCTERMS.available">2026-02-09</meta:user-defined>
    <meta:user-defined meta:name="DCTERMS.W3CDTF/OVERHEIDop.jaargang">2026</meta:user-defined>
    <meta:user-defined meta:name="OVERHEIDop.publicationIssue">54596</meta:user-defined>
    <meta:user-defined meta:name="OVERHEIDop.GmbID/DC.identifier">gmb-2026-54596</meta:user-defined>
    <meta:user-defined meta:name="OVERHEIDop.versieInformatie"/>
  </office:meta>
</office:document-meta>
</file>