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30 maart 2026 tot 8 mei 2026 aan Anjelierstraa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Anjelierstraat 13 in de periode 30 maart 2026 tot 8 mei 2026.</text:p>
            <text:p text:style-name="common-al">Verzenddatum: 23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5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30 maart 2026 tot 8 mei 2026 aan Anjelierstraat 13 te Culembo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95</meta:user-defined>
    <meta:user-defined meta:name="OVERHEIDop.GmbID/DC.identifier">gmb-2026-54595</meta:user-defined>
    <meta:user-defined meta:name="OVERHEIDop.versieInformatie"/>
  </office:meta>
</office:document-meta>
</file>