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Wierdenseweg 82-86 7671JK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5-ODT-020637</text:p>
            <text:p text:style-name="common-al">
            <text:span text:style-name="nadrukvet">Verzonden: </text:span>27-01-2026</text:p>
            <text:p text:style-name="common-al">
            <text:span text:style-name="nadrukvet">Waar:</text:span> Wierdenseweg 82-86 7671JK Vriezenveen</text:p>
            <text:p text:style-name="common-al">
            <text:span text:style-name="nadrukvet">Projectomschrijving:</text:span> ODT publicatie - De melding heeft betrekking op de activiteit(en):Opslaan van oxiderende en verstikkende tot vloeistof verdichte gassen in opslagtanks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458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8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8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2079</meta:user-defined>
    <meta:user-defined meta:name="DCTERMS.abstract">plaatsing opslagtank voor argongas - melding van reeds geplaatste argon opslagtan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Wierdenseweg 82-86 7671JK Vriezenveen, geaccepteer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587</meta:user-defined>
    <meta:user-defined meta:name="OVERHEIDop.GmbID/DC.identifier">gmb-2026-54587</meta:user-defined>
    <meta:user-defined meta:name="OVERHEIDop.versieInformatie"/>
  </office:meta>
</office:document-meta>
</file>