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Vini Amici op 20 en 21 maart 2026|, Koorstraat 2, 1811 G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Koorstraat 2, 1811 GP Alkmaar<text:span text:style-name="nadrukvet">; </text:span>het organiseren van Vini Amici op 20 en 21 maart 2026</text:p>
            <text:p text:style-name="common-al">
            
          </text:p>
            <text:p text:style-name="common-al">Datum ontvangst: 21-01-2026</text:p>
            <text:p text:style-name="common-al">Zaaknummer: 0000135432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58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58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58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54328</meta:user-defined>
    <meta:user-defined meta:name="DCTERMS.abstract">het organiseren van Vini Amici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Vini Amici op 20 en 21 maart 2026|, Koorstraat 2, 1811 GP Alkmaar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583</meta:user-defined>
    <meta:user-defined meta:name="OVERHEIDop.GmbID/DC.identifier">gmb-2026-54583</meta:user-defined>
    <meta:user-defined meta:name="OVERHEIDop.versieInformatie"/>
  </office:meta>
</office:document-meta>
</file>