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Spoorstraat 1, 3 e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ontving de gemeente een sloopmelding voor sloopmelding aan Spoorstraat 1, 3 en 5 te Lent. De melding is geregistreerd onder kenmerk Z2026-0000051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6</meta:user-defined>
    <meta:user-defined meta:name="DCTERMS.abstract">Betreft: Melding op locatie Spoorstraat 1, 3 en 5 te Lent</meta:user-defined>
    <dc:language>nl</dc:language>
    <meta:user-defined meta:name="OVERHEIDop.locatietype/OVERHEIDop.gebiedsmarkering">Vlak</meta:user-defined>
    <meta:user-defined meta:name="DC.title">Melding sloopmelding, aan Spoorstraat 1, 3 en 5 te Len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1</meta:user-defined>
    <meta:user-defined meta:name="OVERHEIDop.GmbID/DC.identifier">gmb-2026-54581</meta:user-defined>
    <meta:user-defined meta:name="OVERHEIDop.versieInformatie"/>
  </office:meta>
</office:document-meta>
</file>