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directeur-secretaris SWV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eimerswaal;</text:p>
            <text:p text:style-name="al"/>
            <text:p text:style-name="al">overwegende, dat </text:p>
            <text:list text:style-name="id1-3-2-1-1-4">
              <text:list-item text:style-override="id1-3-2-1-1-4-1">
                <text:number>•</text:number>
                <text:p text:style-name="al">gemeenten op grond van de Wet maatschappelijke ondersteuning (Wmo) 2015 hulpmiddelen verstrekken die bedoeld zijn om beperkingen in de zelfredzaamheid of de participatie te verminderen of weg te nemen;</text:p>
              </text:list-item>
              <text:list-item text:style-override="id1-3-2-1-1-4-2">
                <text:number>•</text:number>
                <text:p text:style-name="al">er een Europese aanbesteding noodzakelijk is voor de contractering van een Wmo hulpmiddelenleverancier gezamenlijk met de zeven Oosterscheldegemeenten binnen de Gemeenschappelijke Regeling Samenwerkingsverband Welzijnszorg Oosterschelderegio (SWVO).</text:p>
              </text:list-item>
            </text:list>
            <text:p text:style-name="al">Gelet op het bepaalde in afdeling 10.1.1. van de Algemene wet bestuursrech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 e s l u i t e n: </text:span>
          </text:p>
            <text:p text:style-name="al">Mandaat te verlenen aan de directeur-secretaris SWVO, voor het doorlopen van de Europese aanbestedingsprocedure, het berichten in de aanbestedingsprocedure over het voornemen tot gunning (voorlopige gunning) en de definitieve opdrachtverlening (definitieve gunning).</text:p>
            <text:p text:style-name="al"/>
            <text:p text:style-name="al">Dit besluit treedt in werking op de eerste dag na bekendmaking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eimerswaal, 30 januari 2026</text:span></text:p>
          </text:section>
          <text:section text:name="ondertekening_id1-3-2-3-2">
            <text:p><text:span text:style-name="functie"/></text:p>
            <text:p><text:span text:style-name="functie">Burgemeester en wethouders van Reimerswaal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Mr. F. Marquinie </text:span></text:p>
          </text:section>
          <text:section text:name="ondertekening_id1-3-2-3-4">
            <text:p><text:span text:style-name="functie"/></text:p>
            <text:p><text:span text:style-name="functie">De burgemeester wnd.</text:span></text:p>
            <text:p><text:span text:style-name="functie">J.J. Luteij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458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Reimerswa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DCTERMS.alternative">Mandaatbesluit directeur-secretaris SWVO</meta:user-defined>
    <dc:language>nl</dc:language>
    <meta:user-defined meta:name="OVERHEIDop.locatietype/OVERHEIDop.gebiedsmarkering">Gemeente</meta:user-defined>
    <meta:user-defined meta:name="DC.title">Mandaatbesluit directeur-secretaris SWVO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80</meta:user-defined>
    <meta:user-defined meta:name="OVERHEIDop.betreftRegeling">CVDR756524_1</meta:user-defined>
    <meta:user-defined meta:name="OVERHEIDop.GmbID/DC.identifier">gmb-2026-54580</meta:user-defined>
    <meta:user-defined meta:name="xs:date/OVERHEIDop.startdatum">2026-02-07</meta:user-defined>
    <meta:user-defined meta:name="OVERHEIDop.versieInformatie"/>
  </office:meta>
</office:document-meta>
</file>