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Wielstraat 114, 6658 BE, Beneden-Leeuwen, het uitbreiden van de fietsenstalling, ODR251724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<text:span text:style-name="nadrukvet">25-02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Wielstraat 114, 6658 BE, Beneden-Leeuwen, het uitbreiden van de fietsenstalling, ODR2517242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579</meta:user-defined>
    <meta:user-defined meta:name="OVERHEIDop.GmbID/DC.identifier">gmb-2026-54579</meta:user-defined>
    <meta:user-defined meta:name="OVERHEIDop.versieInformatie"/>
  </office:meta>
</office:document-meta>
</file>