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Lelystad, het uitvoeren van werkzaamheden aan VodafoneZiggo kabels</text:span>
          </text:p>
            <text:p text:style-name="common-al">Wij hebben op 4 FEBRUARI 2026 een aanvraag omgevingsvergunning ontvangen voor het uitvoeren van werkzaamheden aan  VodafoneZiggo kabels, op Ijsselmeerdijk, Lelystad. De aanvraag heeft dossiernummer 0995334042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2-2026. De gemeente neemt daarover waarschijnlijk voor 0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042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 Ijsselmeerdijk, Lelystad</meta:user-defined>
    <meta:user-defined meta:name="DCTERMS.W3CDTF/DCTERMS.available">2026-02-06</meta:user-defined>
    <meta:user-defined meta:name="DCTERMS.W3CDTF/OVERHEIDop.jaargang">2026</meta:user-defined>
    <meta:user-defined meta:name="OVERHEIDop.publicationIssue">54574</meta:user-defined>
    <meta:user-defined meta:name="OVERHEIDop.GmbID/DC.identifier">gmb-2026-54574</meta:user-defined>
    <meta:user-defined meta:name="OVERHEIDop.versieInformatie"/>
  </office:meta>
</office:document-meta>
</file>