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bestaande bedrijfspand op de locatie De Smidse 4  te Heemskerk, ingekomen 21 januari 2026, DSO nummer 2026012100580, zaaknummer ODIJ-Z-26-1750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en uitbreiden van het bestaande bedrijfspand op de locatie De Smidse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5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het bestaande bedrijfspand op de locatie De Smidse 4  te Heemskerk, ingekomen 21 januari 2026, DSO nummer 2026012100580, zaaknummer ODIJ-Z-26-175090</meta:user-defined>
    <meta:user-defined meta:name="DCTERMS.W3CDTF/DCTERMS.available">2026-02-06</meta:user-defined>
    <meta:user-defined meta:name="DCTERMS.W3CDTF/OVERHEIDop.jaargang">2026</meta:user-defined>
    <meta:user-defined meta:name="OVERHEIDop.publicationIssue">54573</meta:user-defined>
    <meta:user-defined meta:name="OVERHEIDop.GmbID/DC.identifier">gmb-2026-54573</meta:user-defined>
    <meta:user-defined meta:name="OVERHEIDop.versieInformatie"/>
  </office:meta>
</office:document-meta>
</file>