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De Kersentuin 48b, 6658 WK, Beneden-Leeuwen, het plaatsen van betonnen keerwanden, ODR251664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: <text:span text:style-name="nadrukvet">17-02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De Kersentuin 48b, 6658 WK, Beneden-Leeuwen, het plaatsen van betonnen keerwanden, ODR2516647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571</meta:user-defined>
    <meta:user-defined meta:name="OVERHEIDop.GmbID/DC.identifier">gmb-2026-54571</meta:user-defined>
    <meta:user-defined meta:name="OVERHEIDop.versieInformatie"/>
  </office:meta>
</office:document-meta>
</file>