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Wientjensstraat 2, 5375 BD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6 een aanvraag omgevingsvergunning ontvangen.</text:p>
            <text:p text:style-name="common-al">Het betreft een aanvraag op locatie Burgemeester Wientjensstraat 2, 5375 BD Reek met omschrijving "verduurzamen en uitbreiden van een woning (omgevingsplan en technisch)".</text:p>
            <text:p text:style-name="last-al">De zaak is geregistreerd onder nummer 11177-2026 en is aangevraagd voor de volgende onderdelen: Bouwactiviteit (technisch); Bouwactiviteit (omgevingsplan).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56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6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6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1772026</meta:user-defined>
    <meta:user-defined meta:name="DCTERMS.abstract">verduurzamen en uitbreiden van een woning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urgemeester Wientjensstraat 2, 5375 BD Reek</meta:user-defined>
    <meta:user-defined meta:name="DCTERMS.W3CDTF/DCTERMS.available">2026-02-06</meta:user-defined>
    <meta:user-defined meta:name="DCTERMS.W3CDTF/OVERHEIDop.jaargang">2026</meta:user-defined>
    <meta:user-defined meta:name="OVERHEIDop.publicationIssue">54563</meta:user-defined>
    <meta:user-defined meta:name="OVERHEIDop.GmbID/DC.identifier">gmb-2026-54563</meta:user-defined>
    <meta:user-defined meta:name="OVERHEIDop.versieInformatie"/>
  </office:meta>
</office:document-meta>
</file>