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10 en 11 april 2026, flessenactie JAC SC Millingen, Millingen aan de Rijn en Kekerdom ,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4 februari 2026</text:p>
            <text:p text:style-name="common-al"/>
            <text:p text:style-name="common-al">
            <text:span text:style-name="nadrukvet">10 en 11 april 2026, flessenactie JAC SC Millingen, Millingen aan de Rijn en Kekerdom , gemeente Berg en Dal</text:span>
          </text:p>
            <text:p text:style-name="common-al">
            <text:span text:style-name="nadrukvet"/>
            <text:span text:style-name="nadrukvet"/>
            <text:span text:style-name="nadrukvet"/>
          </text:p>
            <text:p text:style-name="common-al"/>
            <text:p text:style-name="last-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van de datum van deze publicatie. Verleende vergunningen en ontheffingen liggen niet ter inzage. Wilt u een vergunning of ontheffing inzien dan kan dit alleen nadat u een afspraak hebt gemaakt bij het Team Juridische Zaken en Handhaving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4560</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560</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560</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249004</meta:user-defined>
    <dc:language>nl</dc:language>
    <meta:user-defined meta:name="OVERHEIDop.locatietype/OVERHEIDop.gebiedsmarkering">Woonplaats</meta:user-defined>
    <meta:user-defined meta:name="OVERHEIDop.locatietype/OVERHEIDop.gebiedsmarkering">Woonplaats</meta:user-defined>
    <meta:user-defined meta:name="DC.title">Verleende vergunning, 10 en 11 april 2026, flessenactie JAC SC Millingen, Millingen aan de Rijn en Kekerdom , gemeente Berg en Dal</meta:user-defined>
    <meta:user-defined meta:name="DCTERMS.W3CDTF/DCTERMS.available">2026-02-06</meta:user-defined>
    <meta:user-defined meta:name="DCTERMS.W3CDTF/OVERHEIDop.jaargang">2026</meta:user-defined>
    <meta:user-defined meta:name="OVERHEIDop.publicationIssue">54560</meta:user-defined>
    <meta:user-defined meta:name="OVERHEIDop.GmbID/DC.identifier">gmb-2026-54560</meta:user-defined>
    <meta:user-defined meta:name="OVERHEIDop.versieInformatie"/>
  </office:meta>
</office:document-meta>
</file>