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aanvraag vergunning voor het realiseren van een nieuw Grondstoffen inzamelstation (GIS) aan de Dorsvloerweg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Lansingerland hebben op 30 december 2025 een aanvraag voor een omgevingsvergunning ontvangen voor de Gemeente Lansingerland aan de Dorsvloerweg 2  2661 MN te Bergschenhoek. De aanvraag betreft het realiseren van een nieuw Grondstoffen inzamelstation (GIS).</text:p>
            <text:p text:style-name="common-al"/>
            <text:p text:style-name="tussenkopcur">Inzage</text:p>
            <text:p text:style-name="common-al">Met dit bericht laat Burgemeester en wethouders van de gemeente Lansinger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453778 en/of het verzoeknummer: 202512300054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5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453778 </meta:user-defined>
    <meta:user-defined meta:name="DCTERMS.abstract">Met dit bericht laat Burgemeester en wethouders van de gemeente Lansinger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realiseren van een nieuw Grondstoffen inzamelstation (GIS) aan de Dorsvloerweg 2 te Bergschenhoek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56</meta:user-defined>
    <meta:user-defined meta:name="OVERHEIDop.GmbID/DC.identifier">gmb-2026-5456</meta:user-defined>
    <meta:user-defined meta:name="OVERHEIDop.versieInformatie"/>
  </office:meta>
</office:document-meta>
</file>