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leggen van een grondwal aan evenemententerrein aan de Kinskystraat te Stein , STE00 C 4664</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6 een besluit genomen op de aanvraag met zaaknummer Z2025-00001085 voor aanleg grondwal aan evenemententerrein aan de Kinskystraat op locatie STE00 C 4664.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55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5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5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Besluit op locatie STE00 C 4664</meta:user-defined>
    <dc:language>nl</dc:language>
    <meta:user-defined meta:name="OVERHEIDop.locatietype/OVERHEIDop.gebiedsmarkering">Vlak</meta:user-defined>
    <meta:user-defined meta:name="DC.title">Omgevingsvergunning voor het aanleggen van een grondwal aan evenemententerrein aan de Kinskystraat te Stein , STE00 C 4664</meta:user-defined>
    <meta:user-defined meta:name="DCTERMS.W3CDTF/DCTERMS.available">2026-02-06</meta:user-defined>
    <meta:user-defined meta:name="DCTERMS.W3CDTF/OVERHEIDop.jaargang">2026</meta:user-defined>
    <meta:user-defined meta:name="OVERHEIDop.publicationIssue">54558</meta:user-defined>
    <meta:user-defined meta:name="OVERHEIDop.GmbID/DC.identifier">gmb-2026-54558</meta:user-defined>
    <meta:user-defined meta:name="OVERHEIDop.versieInformatie"/>
  </office:meta>
</office:document-meta>
</file>