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ilhezerweg 14 e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2-2026 een besluit genomen op de aanvraag omgevingsvergunning voor het realiseren van een twee-onder-een kapwoning op de locatie Milhezerweg 14 en 16 in Deurne. De zaak is geregistreerd onder nummer HZ-2025-1289. De vergunning is verleend. Het besluit gaat over de activiteit:</text:p>
            <text:p text:style-name="common-al">Omgevingsplanactiviteit (bouw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5 februari 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4557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55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55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1289</meta:user-defined>
    <meta:user-defined meta:name="DCTERMS.abstract">het realiseren van een twee-onder-een kap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Milhezerweg 14 en 16</meta:user-defined>
    <meta:user-defined meta:name="DCTERMS.W3CDTF/DCTERMS.available">2026-02-06</meta:user-defined>
    <meta:user-defined meta:name="DCTERMS.W3CDTF/OVERHEIDop.jaargang">2026</meta:user-defined>
    <meta:user-defined meta:name="OVERHEIDop.externeBijlage">Scan besluit omgevingsvergunning HZ-2025-1289 (...|exb-2026-4205</meta:user-defined>
    <meta:user-defined meta:name="OVERHEIDop.externeBijlage">Samenvatting 000 (geanonimiseerd)|exb-2026-4206</meta:user-defined>
    <meta:user-defined meta:name="OVERHEIDop.externeBijlage">W24115 DO-01 Plattegronden en gevels.pdf (geano...|exb-2026-4207</meta:user-defined>
    <meta:user-defined meta:name="OVERHEIDop.publicationIssue">54557</meta:user-defined>
    <meta:user-defined meta:name="OVERHEIDop.GmbID/DC.identifier">gmb-2026-54557</meta:user-defined>
    <meta:user-defined meta:name="OVERHEIDop.versieInformatie"/>
  </office:meta>
</office:document-meta>
</file>