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/>
            <text:p text:style-name="common-al">Locatie:  Fortunastraat 30 </text:p>
            <text:p text:style-name="common-al">Betreft: Kwalitaria Schuytgraaf</text:p>
            <text:p text:style-name="common-al">Zaaknummer: 494574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455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55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555</meta:user-defined>
    <meta:user-defined meta:name="OVERHEIDop.GmbID/DC.identifier">gmb-2026-54555</meta:user-defined>
    <meta:user-defined meta:name="OVERHEIDop.versieInformatie"/>
  </office:meta>
</office:document-meta>
</file>