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trap met trapsparing naar de zolder en het plaatsen van een dakkapel, Wolphaertsbocht 287C 3083 M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1-2026, het realiseren van een trap met trapsparing naar de zolder en het plaatsen van een dakkapel, Wolphaertsbocht 287C 3083 M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66</meta:user-defined>
    <meta:user-defined meta:name="DCTERMS.abstract">het realiseren van een trap met trapsparing naar de zolder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trap met trapsparing naar de zolder en het plaatsen van een dakkapel, Wolphaertsbocht 287C 3083 MP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54</meta:user-defined>
    <meta:user-defined meta:name="OVERHEIDop.GmbID/DC.identifier">gmb-2026-54554</meta:user-defined>
    <meta:user-defined meta:name="OVERHEIDop.versieInformatie"/>
  </office:meta>
</office:document-meta>
</file>