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plaatsen van een dakopbouw, Korte Brouwersstraat 8, 6658 AC, in Beneden-Leeuwen (16-1-2026), ODR250859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6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plaatsen van een dakopbouw, Korte Brouwersstraat 8, 6658 AC, in Beneden-Leeuwen (16-1-2026), ODR2508594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552</meta:user-defined>
    <meta:user-defined meta:name="OVERHEIDop.GmbID/DC.identifier">gmb-2026-54552</meta:user-defined>
    <meta:user-defined meta:name="OVERHEIDop.versieInformatie"/>
  </office:meta>
</office:document-meta>
</file>