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, Mendelssohnstraat 37, 3533XG Utrecht, GU-Z2026-0044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delssohnstraat 37, 3533XG Utrecht</text:p>
            <text:p text:style-name="common-al">GU-Z2026-0044016</text:p>
            <text:p text:style-name="common-al">Toelichting: het maken van e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5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016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Verleende Omgevingsvergunning, het maken van een doorbraak, Mendelssohnstraat 37, 3533XG Utrecht, GU-Z2026-0044016</meta:user-defined>
    <meta:user-defined meta:name="OVERHEIDop.datumEindeReactietermijn">2026-03-18</meta:user-defined>
    <meta:user-defined meta:name="OVERHEIDop.terinzageleggingBG">https://jeleefomgeving.nl/inzien/002220647/17942ffc-4223-4cdc-a3d5-e147b1aed97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50</meta:user-defined>
    <meta:user-defined meta:name="OVERHEIDop.GmbID/DC.identifier">gmb-2026-54550</meta:user-defined>
    <meta:user-defined meta:name="OVERHEIDop.versieInformatie"/>
  </office:meta>
</office:document-meta>
</file>