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voor een carnavalsoptocht op 17 februari 2026 in Nunhem, Kerkstraat, Molenbergstraat, Kampweg, Caulitenstraat, Mariënschootstraat, Bergop, Meester Mertensstraat, Caulitenstraat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een carnavalsoptocht op 17 februari 2026 van 13:30 uur tot 16:00 uur in Nunhem op de volgende route Kerkstraat, Molenbergstraat, Kampweg, Caulitenstraat, Mariënschootstraat, Bergop, Meester Mertensstraat, Caulitenstraat Nunhem.</text:p>
            <text:p text:style-name="common-al"/>
            <text:p text:style-name="common-al">De optochtvergunning is geregistreerd onder zaaknummer Z2026-00000089 voor de volgende activiteit:</text:p>
            <text:list text:style-name="id1-3-2-1-1-4">
              <text:list-item text:style-override="id1-3-2-1-1-4-1">
                <text:number>•</text:number>
                <text:p text:style-name="al">optochtvergunning</text:p>
              </text:list-item>
            </text:list>
            <text:p text:style-name="common-al">Het besluit is op 4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89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carnavalsoptocht op 17 februari 2026 in Nunhem, Kerkstraat, Molenbergstraat, Kampweg, Caulitenstraat, Mariënschootstraat, Bergop, Meester Mertensstraat, Caulitenstraat Nu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48</meta:user-defined>
    <meta:user-defined meta:name="OVERHEIDop.GmbID/DC.identifier">gmb-2026-54548</meta:user-defined>
    <meta:user-defined meta:name="OVERHEIDop.versieInformatie"/>
  </office:meta>
</office:document-meta>
</file>