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recht van opstal Juliana van Stolberglaan 18 te Hillegom</text:p>
      <text:section text:name="regeling_id1-3-2" text:style-name="regeling">
        <text:section text:name="aanhef_id1-3-2-1" text:style-name="aanhef">
          <text:section text:name="preambule_id1-3-2-1-1" text:style-name="preambule">
            <text:p text:style-name="al">Het college van burgemeester en wethouders van de gemeente Hillegom maakt hierbij bekend dat de gemeente Hillegom voornemens is om een opstalrecht te vestigen op de percelen kadastraal bekend gemeente Hillegom, sectie E, nummers 2135 en 2346, zulks ten behoeve van het verenigingsgebouw ‘De Bestemming’, gelegen aan de Juliana van Stolberglaan 18. De beoogde verkrijger van het opstalrecht is de Hillegomse Harmoniekapel. </text:p>
            <text:p text:style-name="al"/>
            <text:p text:style-name="al">
            <text:span text:style-name="nadrukvet">Motivering grondverkoop</text:span>
          </text:p>
            <text:p text:style-name="al">Het nieuwe opstalrecht betreft een verlenging van het bestaande opstalrecht. De gemeente is daarom van oordeel dat de verkrijger op basis van objectieve, toetsbare en redelijke criteria als enige serieuze gegadigde voor het opstalrecht in aanmerking komt. </text:p>
            <text:p text:style-name="al"/>
            <text:p text:style-name="al">
            <text:span text:style-name="nadrukvet">Reageren</text:span>
          </text:p>
            <text:p text:style-name="al">Tegen de voorgenomen verkoop kunnen geen zienswijzen, bezwaren of beroep in de zin van de Algemene wet bestuursrecht worden ingediend c.q. ingesteld. Mocht u zich niet kunnen verenigen met de selectie van de Hillegomse Harmoniekapel als enige serieuze gegadigde en merkt u zichzelf aan als gekwalificeerde gegadigde partij, dan dient u dit <text:span text:style-name="nadrukondlijn">kenbaar te maken binnen een termijn van 20 dagen na publicatie van deze bekendmaking</text:span>. Deze termijn merken wij aan als vervaltermijn. </text:p>
            <text:p text:style-name="al"/>
            <text:p text:style-name="al">
            <text:span text:style-name="nadrukvet">Informatie</text:span>
          </text:p>
            <text:p text:style-name="al">Voor vragen en informatie kunt u contact opnemen met de afdeling Grondzaken, via 14 0252 of via het <text:a xlink:href="https://www.hillegom.nl/contact" xlink:type="simple">contactformulier</text:a> op de website van de gemeente Hillegom, onder vermelding van zaaknummer Z-25-467541.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54542</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542</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542</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Hillegom</meta:user-defined>
    <meta:user-defined meta:name="OVERHEID.Informatietype/DC.type">officiële publicatie</meta:user-defined>
    <meta:user-defined meta:name="OVERHEIDop.Rubriek/DC.type">overige overheidsinformatie</meta:user-defined>
    <meta:user-defined meta:name="OVERHEID.Gemeente/OVERHEID.authority">Hillegom</meta:user-defined>
    <meta:user-defined meta:name="OVERHEID.Gemeente/DCTERMS.publisher">Hillegom</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Bekendmaking voorgenomen recht van opstal Juliana van Stolberglaan 18 te Hillegom</meta:user-defined>
    <meta:user-defined meta:name="DCTERMS.W3CDTF/DCTERMS.available">2026-02-06</meta:user-defined>
    <meta:user-defined meta:name="DCTERMS.W3CDTF/OVERHEIDop.jaargang">2026</meta:user-defined>
    <meta:user-defined meta:name="OVERHEIDop.publicationIssue">54542</meta:user-defined>
    <meta:user-defined meta:name="OVERHEIDop.GmbID/DC.identifier">gmb-2026-54542</meta:user-defined>
    <meta:user-defined meta:name="OVERHEIDop.versieInformatie"/>
  </office:meta>
</office:document-meta>
</file>