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wezigheidvergunning kansspelautomaten / Café Den Hook, van Horneplein 9, 6019 BW te Wessem / Maasgouw / bekendgemaakt op 29 december 2025 / het aanwezig hebben van twee kansspelautomaten in 2026 / Activiteit: Wok art. 30b Aanwezig hebben van speelautom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wezigheidvergunning kansspelautomaten / Café Den Hook, van Horneplein 9, 6019 BW te Wessem / Maasgouw / bekendgemaakt op 29 december 2025 / het aanwezig hebben van twee kansspelautomaten in 2026 / Activiteit: Wok art. 30b Aanwezig hebben van speelautomate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454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5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5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anwezigheidvergunning kansspelautomaten / Café Den Hook, van Horneplein 9, 6019 BW te Wessem / Maasgouw / bekendgemaakt op 29 december 2025 / het aanwezig hebben van twee kansspelautomaten in 2026 / Activiteit: Wok art. 30b Aanwezig hebben van speelautomaten</meta:user-defined>
    <meta:user-defined meta:name="DCTERMS.W3CDTF/DCTERMS.available">2026-01-08</meta:user-defined>
    <meta:user-defined meta:name="DCTERMS.W3CDTF/OVERHEIDop.jaargang">2026</meta:user-defined>
    <meta:user-defined meta:name="OVERHEIDop.publicationIssue">5454</meta:user-defined>
    <meta:user-defined meta:name="OVERHEIDop.GmbID/DC.identifier">gmb-2026-5454</meta:user-defined>
    <meta:user-defined meta:name="OVERHEIDop.versieInformatie"/>
  </office:meta>
</office:document-meta>
</file>