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pui en verwijderen van schoorstenen op het Simonsplein 4, 7001 B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imonsplein 4, 7001 BM Doetinchem</text:p>
            <text:p text:style-name="common-al">Omschrijving:			vervangen pui en verwijderen van schoorstenen</text:p>
            <text:p text:style-name="common-al">Dossiernummer:		gD2512003945</text:p>
            <text:p text:style-name="common-al">Datum verzending:	04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3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3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45</meta:user-defined>
    <meta:user-defined meta:name="DCTERMS.abstract">Omgevingsvergunning verleend voor het vervangen van de pui en verwijderen  van schoorstenen op het Simonsplein 4, 7001 BM Doetinchem</meta:user-defined>
    <dc:language>nl</dc:language>
    <meta:user-defined meta:name="OVERHEIDop.locatietype/OVERHEIDop.gebiedsmarkering">Punt</meta:user-defined>
    <meta:user-defined meta:name="DC.title">Omgevingsvergunning verleend: vervangen pui en verwijderen van schoorstenen op het Simonsplein 4, 7001 BM Doetinc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39</meta:user-defined>
    <meta:user-defined meta:name="OVERHEIDop.GmbID/DC.identifier">gmb-2026-54539</meta:user-defined>
    <meta:user-defined meta:name="OVERHEIDop.versieInformatie"/>
  </office:meta>
</office:document-meta>
</file>