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passen brandscheiding (wijziging op omgevingsvergunning Z2023-00002746) aan de Goudstraat 65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voor het aanpassen brandscheiding (wijziging op omgevingsvergunning Z2023-00002746) op locatie Goudstraat 65 in Hengelo. De aanvraag is geregistreerd onder zaaknummer Z2026-00000415.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53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3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Aanvraag op locatie Goudstraat 65 in Hengelo</meta:user-defined>
    <dc:language>nl</dc:language>
    <meta:user-defined meta:name="OVERHEIDop.locatietype/OVERHEIDop.gebiedsmarkering">Vlak</meta:user-defined>
    <meta:user-defined meta:name="DC.title">Kennisgeving ontvangst vergunningaanvraag, aanpassen brandscheiding (wijziging op omgevingsvergunning Z2023-00002746) aan de Goudstraat 65 in Hengelo</meta:user-defined>
    <meta:user-defined meta:name="DCTERMS.W3CDTF/DCTERMS.available">2026-02-10</meta:user-defined>
    <meta:user-defined meta:name="DCTERMS.W3CDTF/OVERHEIDop.jaargang">2026</meta:user-defined>
    <meta:user-defined meta:name="OVERHEIDop.publicationIssue">54535</meta:user-defined>
    <meta:user-defined meta:name="OVERHEIDop.GmbID/DC.identifier">gmb-2026-54535</meta:user-defined>
    <meta:user-defined meta:name="OVERHEIDop.versieInformatie"/>
  </office:meta>
</office:document-meta>
</file>