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bben van twee kansspelautomaten in de inrichting voor het jaar 2026 aan Markt 31 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ebben van twee kansspelautomaten in de inrichting aan de Markt 31  in Culemborg voor het jaar 2026.</text:p>
            <text:p text:style-name="common-al">Verzenddatum 28 januari 2026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53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ebben van twee kansspelautomaten in de inrichting voor het jaar 2026 aan Markt 31  te Culembo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34</meta:user-defined>
    <meta:user-defined meta:name="OVERHEIDop.GmbID/DC.identifier">gmb-2026-54534</meta:user-defined>
    <meta:user-defined meta:name="OVERHEIDop.versieInformatie"/>
  </office:meta>
</office:document-meta>
</file>