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landelijke collecte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melding ontvangen waarvoor geen vergunningsplicht geldt. De melding is geregistreerd onder zaaknummer Z2026-00008995. De melding betreft:</text:p>
            <text:list text:style-name="id1-3-2-1-1-2">
              <text:list-item text:style-override="id1-3-2-1-1-2-1">
                <text:number>•</text:number>
                <text:p text:style-name="al">landelijke collecte MDL Fonds van 14 tot en met 20 juni 2026 in de gemeente Zwijndrecht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collecte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53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3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3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8995</meta:user-defined>
    <meta:user-defined meta:name="DCTERMS.abstract">Betreft: Melding landelijke collecte MDL Fonds in de gemeente Zwij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landelijke collecte in Zwijndrech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33</meta:user-defined>
    <meta:user-defined meta:name="OVERHEIDop.GmbID/DC.identifier">gmb-2026-54533</meta:user-defined>
    <meta:user-defined meta:name="OVERHEIDop.versieInformatie"/>
  </office:meta>
</office:document-meta>
</file>