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30 januari 2026 aan:</text:p>
            <text:p text:style-name="common-al">Stichting Zwaluwse Koningsdagen een vergunning is verleend met zaaknummer 2026-0072, voor het organiseren van een loterij. De opbrengt is bestemd voor de Zwaluwse Koningsdagen De prijsbepaling vindt plaats op maandag 27 april 2026 om 18.00 uur tijdens de Zwaluwse Koningsdagen op de locatie Oudeweg 24A, 4926BV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72</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6-02-12</meta:user-defined>
    <meta:user-defined meta:name="DCTERMS.W3CDTF/OVERHEIDop.jaargang">2026</meta:user-defined>
    <meta:user-defined meta:name="OVERHEIDop.publicationIssue">54530</meta:user-defined>
    <meta:user-defined meta:name="OVERHEIDop.GmbID/DC.identifier">gmb-2026-54530</meta:user-defined>
    <meta:user-defined meta:name="OVERHEIDop.versieInformatie"/>
  </office:meta>
</office:document-meta>
</file>