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idam publicatie Tennet TS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De Hoge Raad heeft in het Didam-arrest bepaald dat overheden de uitgifte van onroerende zaken, waaronder grond, niet langer één op één mogen afwikkelen. Iedere gegadigde of marktpartij moet een gelijke kans krijgen om het onroerend goed in gebruik/eigendom te krijgen.</text:p>
            <text:p text:style-name="common-al">
            <text:span text:style-name="nadrukvet">Gronduitgifte </text:span>
          </text:p>
            <text:p text:style-name="common-al">Het college van burgemeester en wethouders van Ooststellingwerf maakt bekend dat de gemeente een overeenkomst tot vestiging zakelijk recht van opstal heeft gesloten met TenneT TSO B.V. ten aanzien van diverse kadastrale percelen in Oosterwolde. Het gaat om de volgende percelen:</text:p>
            <text:list text:style-name="id1-3-2-1-1-5">
              <text:list-item text:style-override="id1-3-2-1-1-5-1">
                <text:number>-</text:number>
                <text:p text:style-name="al"> percelen gelegen nabij de Vaart Wz te Oosterwolde, kadastraal bekend gemeente Donkerbroek, sectie E nummers 619, 938, 955, 1008, 1073, 1170 en 1199; </text:p>
              </text:list-item>
              <text:list-item text:style-override="id1-3-2-1-1-5-2">
                <text:number>-</text:number>
                <text:p text:style-name="al"> percelen gelegen nabij de Nanningaweg te Oosterwolde, kadastraal bekend gemeente Oosterwolde, sectie D nummers 379, 1203 en 2375; </text:p>
              </text:list-item>
              <text:list-item text:style-override="id1-3-2-1-1-5-3">
                <text:number>-</text:number>
                <text:p text:style-name="al"> het perceel plaatselijk bekend Nanningaweg 47 B te 8431 AC Oosterwolde, kadastraal bekend gemeente Oosterwolde, sectie D, nummer 1464.</text:p>
              </text:list-item>
              <text:list-item text:style-override="id1-3-2-1-1-5-4">
                <text:number>-</text:number>
                <text:p text:style-name="al"> percelen nabij de Nanningaweg te Oosterwolde, kadastraal bekend gemeente Oosterwolde, sectie C, nummers 175, 176 en 177 ten behoeve van een bovengrondse hoogspanningsverbinding, zoals aangegeven op de situatietekening. </text:p>
              </text:list-item>
            </text:list>
            <text:p text:style-name="common-al">Mocht u de situatietekeningen willen inzien, dan kunt u dit aangeven in een bericht aan grondzaken@ooststellingwerf.nl. </text:p>
            <text:p text:style-name="common-al">
            <text:span text:style-name="nadrukvet">Enige serieuze gegadigde</text:span>
          </text:p>
            <text:p text:style-name="common-al">De gemeente meent dat er om de navolgende criteria geen andere gegadigden zijn:</text:p>
            <text:p text:style-name="common-al">De onroerende zaken worden ingezet ten behoeve van het realiseren van een hoogspanningsverbinding in Ooststellingwerf. TenneT realiseert als enige partij de hoogspanningsverbinding in dit gebied en is daarom de enige partij die deze verkabeling kan realiseren. Gezien het publieke belang van deze infrastructuur is voornoemde partij de enige gerede kandidaat voor vestiging van het recht van opstal op de percelen. </text:p>
            <text:p text:style-name="common-al">Op basis van voorstaande is de gemeente van mening dat op grond van objectieve, toetsbare en redelijke criteria TenneT de enige serieuze kandidaat is die in aanmerking komt voor uitgifte van de bovenstaande locaties.</text:p>
            <text:p text:style-name="common-al">
            <text:span text:style-name="nadrukvet">Gemotiveerde reactie</text:span>
          </text:p>
            <text:p text:style-name="last-al">De gemeente Ooststellingwerf zal twintig dagen na de datum van deze publicatie overgaan tot het uitgeven van deze gemeentegrond, tenzij voordien door een belanghebbende een gemotiveerde reactie op dit voornemen is gestuurd naar grondzaken@ooststellingwerf.nl.</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wolde,</text:span>
            <text:span text:style-name="datum">5 januari 2026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45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Didam publicatie Tennet TSO</meta:user-defined>
    <meta:user-defined meta:name="DCTERMS.W3CDTF/DCTERMS.available">2026-01-12</meta:user-defined>
    <meta:user-defined meta:name="DCTERMS.W3CDTF/OVERHEIDop.jaargang">2026</meta:user-defined>
    <meta:user-defined meta:name="OVERHEIDop.publicationIssue">5453</meta:user-defined>
    <meta:user-defined meta:name="OVERHEIDop.GmbID/DC.identifier">gmb-2026-5453</meta:user-defined>
    <meta:user-defined meta:name="OVERHEIDop.versieInformatie"/>
  </office:meta>
</office:document-meta>
</file>