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ingen aan de dijk bij de roeiverenig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9 januari 2026 is een aanvraag ontvangen voor aanpassingen aan de dijk bij de roeivereniging op de locatie Bredaseweg 30, 4844 CL in Terheijden. De aanvraag is geregistreerd onder zaaknummer 2026-017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52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2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2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170</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Aanpassingen aan de dijk bij de roeivereniging, Ingetekende geometrie</meta:user-defined>
    <meta:user-defined meta:name="DCTERMS.W3CDTF/DCTERMS.available">2026-02-12</meta:user-defined>
    <meta:user-defined meta:name="DCTERMS.W3CDTF/OVERHEIDop.jaargang">2026</meta:user-defined>
    <meta:user-defined meta:name="OVERHEIDop.publicationIssue">54525</meta:user-defined>
    <meta:user-defined meta:name="OVERHEIDop.GmbID/DC.identifier">gmb-2026-54525</meta:user-defined>
    <meta:user-defined meta:name="OVERHEIDop.versieInformatie"/>
  </office:meta>
</office:document-meta>
</file>